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150%" fo:text-align="end" style:justify-single-word="false" style:register-true="true" style:shadow="none"/>
    </style:style>
    <style:style style:name="P3" style:family="paragraph" style:parent-style-name="Standard">
      <style:paragraph-properties fo:line-height="100%" fo:text-align="end" style:justify-single-word="false" style:register-true="true" style:shadow="none"/>
    </style:style>
    <style:style style:name="P4" style:family="paragraph" style:parent-style-name="Standard">
      <style:paragraph-properties fo:line-height="100%" fo:text-align="center" style:justify-single-word="false" style:register-true="true" style:shadow="non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line-height="100%" fo:text-align="justify" style:justify-single-word="false" style:register-true="true" style:shadow="non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 style:register-true="true" style:shadow="non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justify" style:justify-single-word="false" style:register-true="true" style:shadow="non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justify" style:justify-single-word="false" style:register-true="true" style:shadow="non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00%" fo:text-align="end" style:justify-single-word="false" style:register-true="true" style:shadow="none"/>
      <style:text-properties fo:font-size="10pt" style:font-size-asian="10pt" style:font-size-complex="10pt"/>
    </style:style>
    <style:style style:name="P10" style:family="paragraph" style:parent-style-name="Standard">
      <style:paragraph-properties fo:line-height="100%" fo:text-align="center" style:justify-single-word="false" style:register-true="true" style:shadow="none"/>
      <style:text-properties fo:font-size="10pt" style:font-size-asian="10pt" style:font-size-complex="10pt"/>
    </style:style>
    <style:style style:name="P11" style:family="paragraph" style:parent-style-name="Standard">
      <style:paragraph-properties fo:line-height="100%" fo:text-align="justify" style:justify-single-word="false" style:register-true="true" style:shadow="non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12" style:family="paragraph" style:parent-style-name="Footer">
      <style:paragraph-properties fo:text-align="justify" style:justify-single-word="false"/>
      <style:text-properties fo:color="#000000" fo:font-size="10pt" style:text-underline-style="none" fo:font-weight="normal" style:font-size-asian="10pt" style:font-weight-asian="normal" style:font-name-complex="Times New Roman1" style:font-size-complex="10pt" style:font-weight-complex="normal"/>
    </style:style>
    <style:style style:name="P13" style:family="paragraph" style:parent-style-name="Footer">
      <style:paragraph-properties fo:text-align="end" style:justify-single-word="false"/>
      <style:text-properties fo:color="#000000" fo:font-size="10pt" style:text-underline-style="none" fo:font-weight="normal" style:font-size-asian="10pt" style:font-weight-asian="normal" style:font-name-complex="Times New Roman1" style:font-size-complex="10pt" style:font-weight-complex="normal"/>
    </style:style>
    <style:style style:name="P14" style:family="paragraph" style:parent-style-name="Footer">
      <style:paragraph-properties fo:text-align="start" style:justify-single-word="false"/>
      <style:text-properties fo:color="#000000" fo:font-size="10pt" style:text-underline-style="none" fo:font-weight="normal" style:font-size-asian="10pt" style:font-weight-asian="normal" style:font-name-complex="Times New Roman1" style:font-size-complex="10pt" style:font-weight-complex="normal"/>
    </style:style>
    <style:style style:name="P15" style:family="paragraph" style:parent-style-name="Body_20_Text_20_2" style:list-style-name="L1">
      <style:paragraph-properties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16" style:family="paragraph" style:parent-style-name="Footer" style:list-style-name="L1">
      <style:paragraph-properties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17" style:family="paragraph" style:parent-style-name="Footer" style:list-style-name="L1">
      <style:paragraph-properties fo:text-align="justify" style:justify-single-word="false"/>
      <style:text-properties fo:color="#000000" fo:font-size="10pt" style:text-underline-style="none" fo:font-weight="normal" style:font-size-asian="10pt" style:font-weight-asian="normal" style:font-name-complex="Times New Roman1" style:font-size-complex="10pt" style:font-weight-complex="normal"/>
    </style:style>
    <style:style style:name="P18" style:family="paragraph" style:parent-style-name="Footer" style:list-style-name="L1">
      <style:paragraph-properties fo:text-align="justify" style:justify-single-word="false"/>
      <style:text-properties fo:color="#000000" fo:font-size="10pt" style:text-underline-style="none" fo:font-weight="bold" style:font-size-asian="10pt" style:font-weight-asian="bold" style:font-name-complex="Times New Roman1" style:font-size-complex="10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text-underline-style="none" style:font-name-complex="Times New Roman1"/>
    </style:style>
    <style:style style:name="T3" style:family="text">
      <style:text-properties style:text-underline-style="none" fo:font-weight="bold" style:font-weight-asian="bold" style:font-name-complex="Times New Roman1" style:font-weight-complex="bold"/>
    </style:style>
    <style:style style:name="T4" style:family="text">
      <style:text-properties style:font-name-complex="Times New Roman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zeladź, dnia..................................................</text:p>
      <text:p text:style-name="P1"/>
      <text:p text:style-name="P1"/>
      <text:p text:style-name="P1"/>
      <text:p text:style-name="P2">Imię i Nazwisko <text:s text:c="6"/>..............................................................</text:p>
      <text:p text:style-name="P2">Adres zamieszkania <text:s/>..............................................................</text:p>
      <text:p text:style-name="P2">…...........................................................</text:p>
      <text:p text:style-name="P3">Numer PESEL <text:s text:c="8"/>...............................................................</text:p>
      <text:p text:style-name="P9">(dane osoby udzielającej upoważnienia) <text:s text:c="3"/></text:p>
      <text:p text:style-name="P9"/>
      <text:p text:style-name="P9"/>
      <text:p text:style-name="P10"/>
      <text:p text:style-name="P4">UPOWAŻNIENIE</text:p>
      <text:p text:style-name="P4"/>
      <text:p text:style-name="P6">Niniejszym upoważniam Panią/Pana </text:p>
      <text:p text:style-name="P5">…......................................................................................................................</text:p>
      <text:p text:style-name="P11"><text:tab/>(Imię, Nazwisko oraz stopień pokrewieństwa)</text:p>
      <text:p text:style-name="P11"/>
      <text:p text:style-name="P6">legitymującą/cym się dowodem osobistym/paszportem</text:p>
      <text:p text:style-name="P5">….......................................................................................................................</text:p>
      <text:p text:style-name="P5"><text:tab/><text:span text:style-name="T1">(seria i numer dokumentu)</text:span></text:p>
      <text:p text:style-name="P5"/>
      <text:p text:style-name="P6">do uzyskania w Spółdzielni Mieszkaniowej „SATURN” w Czeladzi w moim imieniu wszelkich informacji dotyczących mieszkania przy ulicy.......................................................................................</text:p>
      <text:p text:style-name="P6">oraz dokonywania wszelkich czynności związanych ze zwykłym zarządem nieruchomości wymaganych przez Spółdzielnię. </text:p>
      <text:p text:style-name="P6"/>
      <text:p text:style-name="P5"><text:tab/><text:tab/><text:tab/><text:tab/><text:tab/><text:tab/><text:tab/><text:tab/>…..............................................................</text:p>
      <text:p text:style-name="P5"><text:tab/><text:tab/><text:tab/><text:tab/><text:tab/><text:tab/><text:tab/><text:tab/><text:span text:style-name="T1">(data i podpis osoby udzielającej upoważnienia)</text:span></text:p>
      <text:p text:style-name="P11"/>
      <text:p text:style-name="P11"/>
      <text:p text:style-name="P8">Zgoda upoważnionego:</text:p>
      <text:p text:style-name="P7"/>
      <text:list xml:id="list1965464911296706552" text:style-name="L1">
        <text:list-item>
          <text:p text:style-name="P15">Zgodnie z art. 13 Rozporządzenia Parlamentu Europejskiego i Rady (UE) 2016/679 z dnia 27 kwietnia 2016 roku w sprawie ochrony osób fizycznych w związku z przetwarzaniem danych osobowych i w sprawie swobodnego przepływu takich danych oraz uchylenia dyrektywy 95/46/WE (ogólne rozporządzenie o ochronie danych) – zwanym RODO - <text:s/><text:span text:style-name="T3">wyrażam zgodę na przetwarzanie moich danych osobowych przez Spółdzielnię Mieszkaniową „SATURN” <text:s text:c="18"/>w Czeladzi ul. Dehnelów 38; 41-250 Czeladź w zakresie niezbędnym do udzielania informacji wskazanych <text:s text:c="17"/>w niniejszym <text:s/>upoważnieniu. Jednocześnie przyjmuję do wiadomości, że podawanie danych osobowych jest <text:s text:c="14"/>dobrowolne.</text:span></text:p>
        </text:list-item>
        <text:list-item>
          <text:p text:style-name="P16"><text:span text:style-name="T4">Administratorem Pani/Pana danych osobowych jest Spółdzielnia Mieszkaniowa „SATURN” w Czeladzi <text:s text:c="28"/></text:span><text:span text:style-name="T2">ul. Dehnelów 38; 41-250 Czeladź.</text:span></text:p>
        </text:list-item>
        <text:list-item>
          <text:p text:style-name="P17">Pani/Pana dane osobowe przetwarzane będą w celu załatwiania wszelkich spraw w Spółdzielni jako osoba upoważniona oraz jako osoba udzielająca upoważnienia.</text:p>
        </text:list-item>
        <text:list-item>
          <text:p text:style-name="P17">Posiada Pani /Pan prawo dostępu do treści swoich danych oraz ich poprawiania.</text:p>
        </text:list-item>
        <text:list-item>
          <text:p text:style-name="P18">Identyfikacja członka Spółdzielni lub właściciela mieszkania odbywać się będzie na podstawie numeru lokatora</text:p>
        </text:list-item>
      </text:list>
      <text:p text:style-name="P12"><text:tab/> <text:s text:c="40"/></text:p>
      <text:p text:style-name="P13"><text:tab/> <text:s text:c="45"/></text:p>
      <text:p text:style-name="P13"><text:s/>….............................................................................</text:p>
      <text:p text:style-name="P14"><text:s text:c="128"/>( data i podpis upoważnioneg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/>
    </style:style>
    <style:style style:name="Body_20_Text_20_2" style:display-name="Body Text 2" style:family="paragraph" style:parent-style-name="Standard" style:default-outline-level="" style:list-style-name="">
      <style:paragraph-properties fo:text-align="center" style:justify-single-word="false" fo:orphans="2" fo:widows="2" fo:hyphenation-ladder-count="no-limit"/>
      <style:text-properties style:letter-kerning="true" style:font-name-asian="Times New Roman1" style:language-asian="pl" style:country-asian="PL" style:font-name-complex="Times New Roman1" style:language-complex="ar" style:country-complex="SA" fo:hyphenate="tru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8-06T10:18:27.14</meta:creation-date>
    <dc:date>2019-08-14T07:53:48.07</dc:date>
    <meta:editing-duration>PT31M3S</meta:editing-duration>
    <meta:editing-cycles>7</meta:editing-cycles>
    <meta:generator>OpenOffice/4.1.5$Win32 OpenOffice.org_project/415m1$Build-9789</meta:generator>
    <meta:print-date>2019-08-08T08:37:42.72</meta:print-date>
    <meta:document-statistic meta:table-count="0" meta:image-count="0" meta:object-count="0" meta:page-count="1" meta:paragraph-count="27" meta:word-count="235" meta:character-count="2805"/>
  </office:meta>
</office:document-meta>
</file>