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51cm"/>
          <style:tab-stop style:position="2.2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<text:tab/><text:tab/><text:tab/><text:tab/><text:tab/>Załącznik nr 2</text:p>
      <text:p text:style-name="P1"><text:tab/><text:tab/><text:tab/><text:tab/><text:tab/><text:tab/><text:tab/> <text:s/>do Regulaminu funkcjonowania monitoringu wizyjnego</text:p>
      <text:p text:style-name="P1"/>
      <text:p text:style-name="P2"/>
      <text:p text:style-name="P3"/>
      <text:p text:style-name="P3">Wniosek</text:p>
      <text:p text:style-name="P3"><text:s/>o zabezpieczenie nagrań z monitoringu</text:p>
      <text:p text:style-name="P3"/>
      <text:p text:style-name="P3"/>
      <text:p text:style-name="P4"/>
      <text:p text:style-name="P5">Ja niżej podpisany</text:p>
      <text:p text:style-name="P5">….........................................................................................................................................................................................................(imię, nazwisko, adres) zgłaszam wniosek o zabezpieczenie nagrań z monitoringu kamery zlokalizowanej na budynku Spółdzielni Mieszkaniowej „SATURN” przy ul. Dehnelów 38 w Czeladzi.</text:p>
      <text:p text:style-name="P5"/>
      <text:p text:style-name="P5">Zdarze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miało miejsce w dniu ….......................................... w godzinach …...............................................................</text:p>
      <text:p text:style-name="P5"/>
      <text:p text:style-name="P6">UZASADNIENIE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tab/><text:tab/><text:tab/><text:tab/><text:tab/><text:tab/><text:tab/><text:tab/><text:tab/></text:p>
      <text:p text:style-name="P6"/>
      <text:p text:style-name="P6"><text:tab/><text:tab/><text:tab/><text:tab/><text:tab/><text:tab/><text:tab/><text:tab/>…..............................................................</text:p>
      <text:p text:style-name="P6"><text:tab/><text:tab/><text:tab/><text:tab/><text:tab/><text:tab/><text:tab/><text:tab/><text:tab/> <text:s text:c="13"/><text:span text:style-name="T1">(data i podpis)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4:34:55.34</meta:creation-date>
    <meta:document-statistic meta:table-count="0" meta:image-count="0" meta:object-count="0" meta:page-count="1" meta:paragraph-count="12" meta:word-count="57" meta:character-count="1908"/>
    <dc:date>2020-12-21T14:35:37.99</dc:date>
    <meta:editing-duration>PT42S</meta:editing-duration>
    <meta:editing-cycles>1</meta:editing-cycles>
    <meta:generator>OpenOffice/4.1.5$Win32 OpenOffice.org_project/415m1$Build-9789</meta:generator>
  </office:meta>
</office:document-meta>
</file>