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>
        <style:tab-stops>
          <style:tab-stop style:position="0.026cm"/>
          <style:tab-stop style:position="0.561cm"/>
          <style:tab-stop style:position="0.721cm"/>
          <style:tab-stop style:position="0.99cm"/>
          <style:tab-stop style:position="5.371cm"/>
          <style:tab-stop style:position="8.232cm"/>
        </style:tab-stops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" style:family="paragraph" style:parent-style-name="Standard" style:list-style-name="L5">
      <style:paragraph-properties fo:text-align="start" style:justify-single-word="false">
        <style:tab-stops>
          <style:tab-stop style:position="0.026cm"/>
          <style:tab-stop style:position="0.561cm"/>
          <style:tab-stop style:position="0.721cm"/>
          <style:tab-stop style:position="0.99cm"/>
          <style:tab-stop style:position="5.371cm"/>
          <style:tab-stop style:position="8.232cm"/>
        </style:tab-stops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 style:list-style-name="L1">
      <style:paragraph-properties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justify" style:justify-single-word="false">
        <style:tab-stops>
          <style:tab-stop style:position="0.026cm"/>
          <style:tab-stop style:position="0.561cm"/>
          <style:tab-stop style:position="0.721cm"/>
          <style:tab-stop style:position="0.99cm"/>
          <style:tab-stop style:position="5.371cm"/>
          <style:tab-stop style:position="8.232cm"/>
        </style:tab-stops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start" style:justify-single-word="false">
        <style:tab-stops>
          <style:tab-stop style:position="0.026cm"/>
          <style:tab-stop style:position="0.561cm"/>
          <style:tab-stop style:position="0.721cm"/>
          <style:tab-stop style:position="0.99cm"/>
          <style:tab-stop style:position="5.371cm"/>
          <style:tab-stop style:position="8.232cm"/>
        </style:tab-stops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>
        <style:tab-stops>
          <style:tab-stop style:position="0.026cm"/>
          <style:tab-stop style:position="0.561cm"/>
          <style:tab-stop style:position="0.721cm"/>
          <style:tab-stop style:position="0.99cm"/>
          <style:tab-stop style:position="5.371cm"/>
          <style:tab-stop style:position="8.232cm"/>
        </style:tab-stops>
      </style:paragraph-properties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justify" style:justify-single-word="false">
        <style:tab-stops>
          <style:tab-stop style:position="0.026cm"/>
          <style:tab-stop style:position="0.561cm"/>
          <style:tab-stop style:position="0.721cm"/>
          <style:tab-stop style:position="0.99cm"/>
          <style:tab-stop style:position="5.371cm"/>
          <style:tab-stop style:position="8.232cm"/>
        </style:tab-stops>
      </style:paragraph-properties>
      <style:text-properties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P9" style:family="paragraph" style:parent-style-name="Standard" style:list-style-name="L4">
      <style:paragraph-properties fo:text-align="justify" style:justify-single-word="false">
        <style:tab-stops>
          <style:tab-stop style:position="0.026cm"/>
          <style:tab-stop style:position="0.561cm"/>
          <style:tab-stop style:position="0.721cm"/>
          <style:tab-stop style:position="0.99cm"/>
          <style:tab-stop style:position="5.371cm"/>
          <style:tab-stop style:position="8.232cm"/>
        </style:tab-stops>
      </style:paragraph-properties>
      <style:text-properties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center" style:justify-single-word="false">
        <style:tab-stops>
          <style:tab-stop style:position="0.026cm"/>
          <style:tab-stop style:position="0.561cm"/>
          <style:tab-stop style:position="0.721cm"/>
          <style:tab-stop style:position="0.99cm"/>
          <style:tab-stop style:position="5.371cm"/>
          <style:tab-stop style:position="8.232cm"/>
        </style:tab-stops>
      </style:paragraph-properties>
      <style:text-properties style:font-name="Times New Roman"/>
    </style:style>
    <style:style style:name="P11" style:family="paragraph" style:parent-style-name="Standard">
      <style:paragraph-properties fo:text-align="start" style:justify-single-word="false">
        <style:tab-stops>
          <style:tab-stop style:position="0.026cm"/>
          <style:tab-stop style:position="0.561cm"/>
          <style:tab-stop style:position="0.721cm"/>
          <style:tab-stop style:position="0.99cm"/>
          <style:tab-stop style:position="5.371cm"/>
          <style:tab-stop style:position="8.232cm"/>
        </style:tab-stops>
      </style:paragraph-properties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start" style:justify-single-word="false">
        <style:tab-stops>
          <style:tab-stop style:position="0.026cm"/>
          <style:tab-stop style:position="0.561cm"/>
          <style:tab-stop style:position="0.721cm"/>
          <style:tab-stop style:position="0.99cm"/>
          <style:tab-stop style:position="5.371cm"/>
          <style:tab-stop style:position="8.232cm"/>
        </style:tab-stops>
      </style:paragraph-properties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P13" style:family="paragraph" style:parent-style-name="Standard">
      <style:paragraph-properties fo:text-align="justify" style:justify-single-word="false">
        <style:tab-stops>
          <style:tab-stop style:position="0.026cm"/>
          <style:tab-stop style:position="0.561cm"/>
          <style:tab-stop style:position="0.721cm"/>
          <style:tab-stop style:position="0.99cm"/>
          <style:tab-stop style:position="5.371cm"/>
          <style:tab-stop style:position="8.232cm"/>
        </style:tab-stops>
      </style:paragraph-properties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P14" style:family="paragraph" style:parent-style-name="Standard">
      <style:paragraph-properties fo:text-align="end" style:justify-single-word="false"/>
    </style:style>
    <style:style style:name="P15" style:family="paragraph" style:parent-style-name="Standard">
      <style:paragraph-properties fo:text-align="start" style:justify-single-word="false"/>
    </style:style>
    <style:style style:name="P16" style:family="paragraph" style:parent-style-name="Standard">
      <style:paragraph-properties fo:text-align="start" style:justify-single-word="false"/>
      <style:text-properties fo:font-size="10pt" style:font-size-asian="10pt" style:font-size-complex="10pt"/>
    </style:style>
    <style:style style:name="P17" style:family="paragraph" style:parent-style-name="Standard">
      <style:paragraph-properties fo:text-align="start" style:justify-single-word="false"/>
      <style:text-properties fo:font-size="12pt" style:font-size-asian="12pt" style:font-size-complex="12pt"/>
    </style:style>
    <style:style style:name="P18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9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20" style:family="paragraph" style:parent-style-name="Standard" style:list-style-name="L1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text-align="start" style:justify-single-word="false"/>
      <style:text-properties fo:font-size="9pt" style:font-size-asian="9pt" style:font-size-complex="9p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style:font-name="Times New Roman1"/>
    </style:style>
    <style:style style:name="T3" style:family="text">
      <style:text-properties style:font-name="Times New Roman1" fo:font-size="9pt" style:font-size-asian="9pt" style:font-size-complex="9pt"/>
    </style:style>
    <style:style style:name="T4" style:family="text">
      <style:text-properties style:font-name="Times New Roman"/>
    </style:style>
    <style:style style:name="T5" style:family="text">
      <style:text-properties style:font-name="Times New Roman" fo:font-size="9pt" style:font-size-asian="9pt" style:font-size-complex="9pt"/>
    </style:style>
    <style:style style:name="T6" style:family="text">
      <style:text-properties fo:font-size="10pt" style:font-size-asian="10pt" style:font-size-complex="10p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</text:list-style>
    <text:list-style style:name="L3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3" style:num-suffix="." style:num-format="1" text:start-value="2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4" style:num-suffix="." style:num-format="1" text:start-value="2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5" style:num-suffix="." style:num-format="1" text:start-value="2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6" style:num-suffix="." style:num-format="1" text:start-value="2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7" style:num-suffix="." style:num-format="1" text:start-value="2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8" style:num-suffix="." style:num-format="1" text:start-value="2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9" style:num-suffix="." style:num-format="1" text:start-value="2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10" style:num-suffix="." style:num-format="1" text:start-value="2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</text:list-style>
    <text:list-style style:name="L5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3" style:num-suffix="." style:num-format="1" text:start-value="2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4" style:num-suffix="." style:num-format="1" text:start-value="2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5" style:num-suffix="." style:num-format="1" text:start-value="2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6" style:num-suffix="." style:num-format="1" text:start-value="2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7" style:num-suffix="." style:num-format="1" text:start-value="2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8" style:num-suffix="." style:num-format="1" text:start-value="2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9" style:num-suffix="." style:num-format="1" text:start-value="2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10" style:num-suffix="." style:num-format="1" text:start-value="2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Czeladź dnia ….........................................</text:p>
      <text:p text:style-name="P14"/>
      <text:p text:style-name="P15">….....................................................</text:p>
      <text:p text:style-name="P15"><text:tab/> <text:s text:c="6"/><text:span text:style-name="T1">(Imię i nazwisko)</text:span></text:p>
      <text:p text:style-name="P16"/>
      <text:p text:style-name="P17">…......................................................</text:p>
      <text:p text:style-name="P17"><text:tab/> <text:s text:c="12"/><text:span text:style-name="T1">(Adres)</text:span></text:p>
      <text:p text:style-name="P21"/>
      <text:p text:style-name="P17">…......................................................<text:tab/><text:tab/><text:tab/> <text:s text:c="8"/>Do Zarządu Spółdzielni Mieszkaniowej <text:s/></text:p>
      <text:p text:style-name="P17"><text:tab/> <text:s text:c="6"/><text:span text:style-name="T1">(Telefon kontaktowy)<text:tab/><text:tab/><text:tab/><text:tab/></text:span> <text:s text:c="19"/>„SATURN” w Czeladzi</text:p>
      <text:p text:style-name="P17"/>
      <text:p text:style-name="P17"/>
      <text:p text:style-name="P18"><text:tab/></text:p>
      <text:p text:style-name="P18">WNIOSEK</text:p>
      <text:p text:style-name="P18"/>
      <text:p text:style-name="P19">Na podstawie art. 8<text:span text:style-name="T2">¹</text:span><text:span text:style-name="T4"> ust. 1 i 2 Ustawy o spółdzielniach mieszkaniowych oraz art. 18 </text:span><text:span text:style-name="T2">§</text:span><text:span text:style-name="T4"> 2 pkt 3 i </text:span><text:span text:style-name="T2">§</text:span><text:span text:style-name="T4"> 3 Ustawy Prawo spółdzielcze, w oparciu o Regulamin udostępniania dokumentów członkom Spółdzielni Mieszkaniowej „SATURN” w Czeladzi wnioskuję o:</text:span></text:p>
      <text:p text:style-name="P3"/>
      <text:list xml:id="list1335929816166019743" text:style-name="L1">
        <text:list-item>
          <text:p text:style-name="P20"><text:span text:style-name="T4">umożliwienia mi zaznajomienia się z następującymi dokumentami</text:span><text:span text:style-name="T2">*</text:span><text:span text:style-name="T4">:</text:span></text:p>
          <text:p text:style-name="P4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</text:list-item>
      </text:list>
      <text:p text:style-name="P3"/>
      <text:list xml:id="list34572569" text:continue-numbering="true" text:style-name="L1">
        <text:list-item>
          <text:p text:style-name="P20"><text:span text:style-name="T4">otrzymania kopii następujących dokumentów, których koszt sporządzenia pokryję osobiście, poprzez wpłatę na konto Spółdzielni</text:span><text:span text:style-name="T2">*</text:span><text:span text:style-name="T4">:</text:span></text:p>
          <text:p text:style-name="P20"><text:span text:style-name="T4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 <text:s text:c="2"/></text:span><text:span text:style-name="T2">*</text:span><text:span text:style-name="T3">wypełnić</text:span><text:span text:style-name="T5"> właściwe pole</text:span></text:p>
        </text:list-item>
      </text:list>
      <text:p text:style-name="P3"/>
      <text:p text:style-name="P3"/>
      <text:p text:style-name="P3"/>
      <text:p text:style-name="P3">Oświadczam jednocześnie, że jestem członkiem Spółdzielni Mieszkaniowej „SATURN” <text:s text:c="25"/>w Czeladzi, a uzyskane informacje i kopie dokumentów wykorzystam do wykonania moich praw członka Spółdzielni.</text:p>
      <text:p text:style-name="P3"/>
      <text:p text:style-name="P3"/>
      <text:p text:style-name="P3"/>
      <text:p text:style-name="P3">…..................................................................</text:p>
      <text:p text:style-name="P5"><text:tab/> <text:s text:c="12"/><text:span text:style-name="T1">(Data, czytelny podpis)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6"><text:soft-page-break/>DECYZJA ZARZĄDU</text:p>
      <text:p text:style-name="P11"/>
      <text:p text:style-name="P1">Wniosek został rozpatrzony przez Zarząd pozytywnie/negatywnie<text:span text:style-name="T2">*</text:span></text:p>
      <text:p text:style-name="P1"/>
      <text:p text:style-name="P1"><text:span text:style-name="T2">*</text:span><text:span text:style-name="T1">właściwe podkreślić</text:span></text:p>
      <text:p text:style-name="P12"/>
      <text:p text:style-name="P5">Uzasadnienie decyzji w przypadku odmowy</text:p>
      <text:p text:style-name="P5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5"/>
      <text:p text:style-name="P5">Wykonanie decyzji powierza się ….......................................................................................................</text:p>
      <text:p text:style-name="P5"><text:tab/><text:tab/><text:tab/><text:tab/><text:tab/><text:tab/> <text:s text:c="12"/><text:span text:style-name="T1">nazwa komórki organizacyjnej</text:span></text:p>
      <text:p text:style-name="P13"/>
      <text:p text:style-name="P5"/>
      <text:p text:style-name="P5">….....................................................</text:p>
      <text:p text:style-name="P5"><text:tab/><text:tab/><text:tab/> <text:s text:c="7"/><text:span text:style-name="T1">podpis członka Zarządu</text:span></text:p>
      <text:p text:style-name="P13"/>
      <text:p text:style-name="P7"/>
      <text:p text:style-name="P7"/>
      <text:p text:style-name="P7">Realizacja wniosku:</text:p>
      <text:p text:style-name="P7"/>
      <text:list xml:id="list3320982162788311266" text:style-name="L4">
        <text:list-item>
          <text:p text:style-name="P9">Potwierdzam zapoznanie się z dokumentami, o których udostępnienie wnioskowałam/(em)<text:span text:style-name="T2">*</text:span>.</text:p>
        </text:list-item>
      </text:list>
      <text:p text:style-name="P8"/>
      <text:p text:style-name="P8"><text:tab/><text:tab/>…....................................................................................................................................................... </text:p>
      <text:p text:style-name="P12"/>
      <text:p text:style-name="P12"/>
      <text:p text:style-name="P1"><text:span text:style-name="T1"><text:tab/><text:tab/></text:span>…....................................................<text:tab/><text:tab/><text:tab/><text:tab/>….................................................. <text:s text:c="2"/></text:p>
      <text:p text:style-name="P1"><text:tab/><text:tab/><text:tab/><text:tab/> <text:s text:c="2"/>P<text:span text:style-name="T1">odpis pracownika Spółdzielni<text:tab/><text:tab/><text:tab/><text:tab/><text:tab/><text:tab/> <text:s/>Data i podpis członka</text:span></text:p>
      <text:p text:style-name="P12"/>
      <text:p text:style-name="P12"/>
      <text:p text:style-name="P1"/>
      <text:list xml:id="list1828588797007924653" text:style-name="L5">
        <text:list-item>
          <text:p text:style-name="P2">Potwierdzam otrzymanie dokumentów, o których kopie wnioskowałam/(em)<text:span text:style-name="T2">*</text:span>.</text:p>
        </text:list-item>
      </text:list>
      <text:p text:style-name="P1"/>
      <text:p text:style-name="P1"><text:tab/><text:tab/>….......................................................................................................................................................</text:p>
      <text:p text:style-name="P1"/>
      <text:p text:style-name="P1">Potwierdzam dokonanie wpłaty za wydane kopie dokumentów w kwocie …........................ złotych.</text:p>
      <text:p text:style-name="P1"/>
      <text:p text:style-name="P1"><text:tab/><text:tab/>…....................................................<text:tab/><text:tab/><text:tab/><text:tab/>…..................................................</text:p>
      <text:p text:style-name="P1"><text:tab/><text:tab/><text:tab/><text:tab/> <text:s/><text:span text:style-name="T6"><text:s/></text:span><text:span text:style-name="T1">Podpis pracownika Spółdzielni<text:tab/><text:tab/><text:tab/><text:tab/><text:tab/><text:tab/> <text:s text:c="4"/>Data i podpis członka</text:span></text:p>
      <text:p text:style-name="P12"/>
      <text:p text:style-name="P12"/>
      <text:p text:style-name="P12"/>
      <text:p text:style-name="P12"/>
      <text:p text:style-name="P12"/>
      <text:p text:style-name="P1"><text:span text:style-name="T2">*</text:span><text:span text:style-name="T6">właściwe podkreślić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12-21T14:32:07.37</meta:creation-date>
    <meta:document-statistic meta:table-count="0" meta:image-count="0" meta:object-count="0" meta:page-count="2" meta:paragraph-count="37" meta:word-count="204" meta:character-count="5040"/>
    <dc:date>2020-12-21T14:34:14.63</dc:date>
    <meta:editing-duration>PT2M7S</meta:editing-duration>
    <meta:editing-cycles>1</meta:editing-cycles>
    <meta:generator>OpenOffice/4.1.5$Win32 OpenOffice.org_project/415m1$Build-9789</meta:generator>
  </office:meta>
</office:document-meta>
</file>